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8333in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margin-top="0.1666in"/>
      <style:text-properties style:font-name="Times New Roman" style:font-name-complex="Times New Roman"/>
    </style:style>
    <style:style style:name="P4" style:parent-style-name="Standard" style:list-style-name="WW8Num1" style:family="paragraph">
      <style:paragraph-properties fo:margin-top="0.3333in" fo:margin-bottom="0.25in" fo:margin-left="0.4958in" fo:text-indent="-0.2479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6" style:parent-style-name="Bekezdésalapbetűtípusa" style:family="text">
      <style:text-properties style:font-name="Times New Roman" style:font-name-complex="Times New Roman"/>
    </style:style>
    <style:style style:name="T7" style:parent-style-name="Bekezdésalapbetűtípusa" style:family="text">
      <style:text-properties style:font-name="Times New Roman" style:font-name-complex="Times New Roman"/>
    </style:style>
    <style:style style:name="P8" style:parent-style-name="Standard" style:list-style-name="WW8Num1" style:family="paragraph"/>
    <style:style style:name="T9" style:parent-style-name="Bekezdésalapbetűtípusa" style:family="text">
      <style:text-properties style:font-name="Times New Roman" style:font-name-complex="Times New Roman"/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/>
    </style:style>
    <style:style style:name="T11" style:parent-style-name="Bekezdésalapbetűtípusa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top="0.2951in" fo:margin-bottom="0.0784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top="0.2937in" fo:margin-bottom="0.4604in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14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0" style:parent-style-name="Standard" style:family="paragraph">
      <style:paragraph-properties fo:margin-top="0.5833in"/>
      <style:text-properties style:font-name="Times New Roman" style:font-name-complex="Times New Roman"/>
    </style:style>
    <style:style style:name="P21" style:parent-style-name="Standard" style:family="paragraph">
      <style:paragraph-properties fo:text-align="end" fo:margin-top="0.5in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</style:style>
    <style:style style:name="T23" style:parent-style-name="Bekezdésalapbetűtípusa" style:family="text">
      <style:text-properties style:font-name="Times New Roman" style:font-name-complex="Times New Roman"/>
    </style:style>
    <style:style style:name="T24" style:parent-style-name="Bekezdésalapbetűtípusa" style:family="text">
      <style:text-properties style:font-name="Times New Roman" style:font-name-complex="Times New Roman"/>
    </style:style>
    <style:style style:name="T25" style:parent-style-name="Bekezdésalapbetűtípusa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zülői nyilatkozat</text:p>
      <text:p text:style-name="P2">Alulírott, mint nevezett gyermek szülője (törvényes képviselője) tanúsítom, hogy a Humán Papilloma Vírus (HPV) elleni védőoltásról szóló felvilágosítást megértettem és tudomásul vettem. Kijelentem és<text:s/>elismerem, hogy a védőoltás felhasználására vonatkozó betegtájékoztatót a jelen nyilatkozatom aláírása előtt megismertem, az abban foglaltakat tudomásul vettem.</text:p>
      <text:p text:style-name="P3">Mindezen felvilágosítások és információk alapján:</text:p>
      <text:list text:style-name="WW8Num1">
        <text:list-item>
          <text:p text:style-name="P4"><text:span text:style-name="T5">Kérem és hozzájárulok*</text:span><text:span text:style-name="T6"><text:s/>ahhoz, hogy a védőoltá</text:span><text:span text:style-name="T7">st fiúgyermekem részére beadják</text:span></text:p>
        </text:list-item>
        <text:list-item>
          <text:p text:style-name="P8"><text:span text:style-name="T9">A védőoltást<text:s/></text:span><text:span text:style-name="T10">nem kérem*<text:s/></text:span><text:span text:style-name="T11">gyermekem számára</text:span></text:p>
        </text:list-item>
      </text:list>
      <text:p text:style-name="P12">* A kívánt rész aláhúzandó!</text:p>
      <text:p text:style-name="P13">A nyilatkozat leadásának határideje: 2020. szeptember 11.</text:p>
      <text:p text:style-name="P14">Szülő neve: ……………………………………………………………………………</text:p>
      <text:p text:style-name="P15">Szülő születési ideje:…………………………………………………………………..</text:p>
      <text:p text:style-name="P16">Szülő állandó lakcíme:…………………………………………………………………</text:p>
      <text:p text:style-name="P17">Gyermek neve: …………………………………………………………………………</text:p>
      <text:p text:style-name="P18">Gyermek születési ideje:……………………………………………………………….</text:p>
      <text:p text:style-name="P19">Gyermek állandó lakcíme: …………………………………………………………….</text:p>
      <text:p text:style-name="P20">Budapest, 2020…………….hó…….nap</text:p>
      <text:p text:style-name="P21">…………………………………………………</text:p>
      <text:p text:style-name="P22"><text:span text:style-name="T23"><text:s text:c="71"/></text:span><text:span text:style-name="T24">Törvényes<text:s/></text:span><text:span text:style-name="T25">képvisel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émesi Anna Tünde</meta:initial-creator>
    <dc:creator>Gémesi Anna Tünde</dc:creator>
    <meta:creation-date>2020-08-13T10:00:00Z</meta:creation-date>
    <dc:date>2020-08-13T10:01:00Z</dc:date>
    <meta:template xlink:href="Normal" xlink:type="simple"/>
    <meta:editing-cycles>3</meta:editing-cycles>
    <meta:editing-duration>PT360S</meta:editing-duration>
    <meta:document-statistic meta:page-count="1" meta:paragraph-count="2" meta:word-count="133" meta:character-count="1056" meta:row-count="7" meta:non-whitespace-character-count="925"/>
  </office:meta>
</office:document-meta>
</file>